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7.701cm" fo:margin-left="-0.199cm" fo:margin-right="-0.028cm" table:align="margins" style:writing-mode="lr-tb"/>
    </style:style>
    <style:style style:name="Таблица5.A" style:family="table-column">
      <style:table-column-properties style:column-width="1.217cm" style:rel-column-width="4506*"/>
    </style:style>
    <style:style style:name="Таблица5.B" style:family="table-column">
      <style:table-column-properties style:column-width="8.493cm" style:rel-column-width="31445*"/>
    </style:style>
    <style:style style:name="Таблица5.C" style:family="table-column">
      <style:table-column-properties style:column-width="3.678cm" style:rel-column-width="13616*"/>
    </style:style>
    <style:style style:name="Таблица5.D" style:family="table-column">
      <style:table-column-properties style:column-width="4.313cm" style:rel-column-width="15968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keep-together="false" fo:keep-together="always"/>
    </style:style>
    <style:style style:name="Таблица5.A1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Text_20_body">
      <style:text-properties fo:font-size="12pt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weight="bold" style:font-weight-asian="bold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5pt" style:font-size-asian="15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10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3.5pt" fo:font-weight="bold" style:font-size-asian="13.5pt" style:font-weight-asian="bold"/>
    </style:style>
    <style:style style:name="P11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3.5pt" style:font-size-asian="13.5pt"/>
    </style:style>
    <style:style style:name="P12" style:family="paragraph" style:parent-style-name="Text_20_body">
      <style:paragraph-properties fo:margin-left="0.219cm" fo:margin-right="0.261cm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left="8.102cm" fo:margin-right="0.138cm" fo:margin-top="0.136cm" fo:margin-bottom="0cm" fo:text-align="end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3.369cm" fo:margin-right="3.404cm" fo:text-align="center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.448cm" fo:margin-right="0.489cm" fo:text-align="center" style:justify-single-word="false" fo:text-indent="-0.002cm" style:auto-text-indent="false"/>
    </style:style>
    <style:style style:name="P16" style:family="paragraph" style:parent-style-name="Text_20_body">
      <style:paragraph-properties fo:margin-left="0.448cm" fo:margin-right="0.489cm" fo:text-align="center" style:justify-single-word="false" fo:text-indent="-0.002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448cm" fo:margin-right="0.489cm" fo:text-align="center" style:justify-single-word="false" fo:text-indent="-0.002cm" style:auto-text-indent="false">
        <style:tab-stops>
          <style:tab-stop style:position="10.081cm"/>
        </style:tab-stops>
      </style:paragraph-properties>
      <style:text-properties style:font-name="Times New Roman CYR" style:language-asian="ru" style:country-asian="RU" style:font-name-complex="Times New Roman CYR"/>
    </style:style>
    <style:style style:name="P18" style:family="paragraph" style:parent-style-name="Text_20_body">
      <style:paragraph-properties fo:margin-left="0.446cm" fo:margin-right="0.489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.397cm" fo:margin-right="0.185cm" fo:text-align="center" style:justify-single-word="false" fo:orphans="2" fo:widows="2" fo:text-indent="0cm" style:auto-text-indent="false" style:writing-mode="lr-tb"/>
    </style:style>
    <style:style style:name="P20" style:family="paragraph" style:parent-style-name="Standard">
      <style:paragraph-properties fo:margin-left="0cm" fo:margin-right="0.042cm" fo:margin-top="0.002cm" fo:margin-bottom="0cm" fo:text-align="start" style:justify-single-word="false" fo:text-indent="0cm" style:auto-text-indent="false"/>
    </style:style>
    <style:style style:name="P21" style:family="paragraph" style:parent-style-name="Normal_20__28_Web_29_">
      <style:paragraph-properties fo:margin-top="0.053cm" fo:margin-bottom="0cm"/>
    </style:style>
    <style:style style:name="P22" style:family="paragraph" style:parent-style-name="Normal_20__28_Web_29_">
      <style:paragraph-properties fo:margin-top="0.053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Основной_20_текст1" style:list-style-name="WWNum2" style:master-page-name="">
      <style:paragraph-properties fo:margin-left="0.318cm" fo:margin-right="0cm" fo:text-align="justify" style:justify-single-word="false" fo:orphans="2" fo:widows="2" fo:text-indent="-0.053cm" style:auto-text-indent="false" style:page-number="auto" style:writing-mode="lr-tb">
        <style:tab-stops>
          <style:tab-stop style:position="1.588cm"/>
        </style:tab-stops>
      </style:paragraph-properties>
    </style:style>
    <style:style style:name="P24" style:family="paragraph" style:parent-style-name="Text_20_body">
      <style:paragraph-properties fo:margin-left="0.219cm" fo:margin-right="0.261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 style:master-page-name="Converted1">
      <style:paragraph-properties fo:margin-left="8.102cm" fo:margin-right="0.138cm" fo:margin-top="0.136cm" fo:margin-bottom="0cm" fo:text-align="end" style:justify-single-word="false" fo:text-indent="0cm" style:auto-text-indent="false" style:page-number="auto"/>
      <style:text-properties fo:font-size="12pt" style:font-size-asian="12pt" style:font-size-complex="12pt"/>
    </style:style>
    <style:style style:name="P26" style:family="paragraph" style:parent-style-name="Text_20_body">
      <style:text-properties fo:font-size="12pt" style:font-size-asian="12pt" style:font-size-complex="12pt"/>
    </style:style>
    <style:style style:name="P27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28" style:family="paragraph" style:parent-style-name="List_20_Paragraph" style:list-style-name="WWNum2">
      <style:paragraph-properties fo:margin-left="0.219cm" fo:margin-right="0.259cm" fo:text-indent="1.249cm" style:auto-text-indent="false">
        <style:tab-stops>
          <style:tab-stop style:position="1.84cm"/>
        </style:tab-stops>
      </style:paragraph-properties>
    </style:style>
    <style:style style:name="P29" style:family="paragraph" style:parent-style-name="List_20_Paragraph" style:list-style-name="WWNum2">
      <style:paragraph-properties fo:margin-left="0.219cm" fo:margin-right="0.194cm" fo:text-indent="1.249cm" style:auto-text-indent="false">
        <style:tab-stops>
          <style:tab-stop style:position="1.84cm"/>
        </style:tab-stops>
      </style:paragraph-properties>
    </style:style>
    <style:style style:name="P30" style:family="paragraph" style:parent-style-name="Normal_20__28_Web_29_">
      <style:paragraph-properties fo:margin-top="0.053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Normal_20__28_Web_29_">
      <style:paragraph-properties fo:margin-top="0.053cm" fo:margin-bottom="0cm"/>
      <style:text-properties fo:font-size="14pt" style:font-size-asian="14pt" style:font-size-complex="14pt"/>
    </style:style>
    <style:style style:name="P32" style:family="paragraph" style:parent-style-name="Normal_20__28_Web_29_">
      <style:paragraph-properties fo:margin-left="0cm" fo:margin-right="0cm" fo:margin-top="0.053cm" fo:margin-bottom="0cm" fo:text-indent="0cm" style:auto-text-indent="false"/>
      <style:text-properties fo:font-size="14pt" style:font-size-asian="14pt" style:font-size-complex="14pt"/>
    </style:style>
    <style:style style:name="P33" style:family="paragraph" style:parent-style-name="No_20_Spacing">
      <style:paragraph-properties fo:margin-left="1.251cm" fo:margin-right="0cm" fo:text-align="center" style:justify-single-word="false" fo:text-indent="-0.751cm" style:auto-text-indent="false"/>
      <style:text-properties style:font-name="Times New Roman" fo:language="ru" fo:country="RU" fo:font-weight="bold" style:font-weight-asian="bold" style:font-name-complex="Times New Roman1" style:font-size-complex="14pt"/>
    </style:style>
    <style:style style:name="P34" style:family="paragraph" style:parent-style-name="No_20_Spacing">
      <style:paragraph-properties fo:text-align="center" style:justify-single-word="false"/>
      <style:text-properties style:font-name="Times New Roman" fo:language="ru" fo:country="RU" fo:font-weight="bold" style:font-weight-asian="bold" style:font-name-complex="Times New Roman1" style:font-size-complex="14pt"/>
    </style:style>
    <style:style style:name="P35" style:family="paragraph" style:parent-style-name="No_20_Spacing">
      <style:text-properties style:font-name="Times New Roman" fo:language="ru" fo:country="RU" style:font-name-complex="Times New Roman1" style:font-size-complex="14pt"/>
    </style:style>
    <style:style style:name="P36" style:family="paragraph" style:parent-style-name="Standard">
      <style:paragraph-properties fo:margin-left="0cm" fo:margin-right="0.042cm" fo:margin-top="0.002cm" fo:margin-bottom="0cm" fo:text-align="start" style:justify-single-word="false" fo:text-indent="0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-0.118cm" style:font-size-asian="14pt"/>
    </style:style>
    <style:style style:name="T4" style:family="text">
      <style:text-properties fo:font-size="14pt" fo:letter-spacing="-0.007cm" style:font-size-asian="14pt"/>
    </style:style>
    <style:style style:name="T5" style:family="text">
      <style:text-properties fo:font-size="14pt" fo:letter-spacing="-0.011cm" style:font-size-asian="14pt"/>
    </style:style>
    <style:style style:name="T6" style:family="text">
      <style:text-properties fo:font-size="14pt" fo:letter-spacing="-0.002cm" style:font-size-asian="14pt"/>
    </style:style>
    <style:style style:name="T7" style:family="text">
      <style:text-properties fo:font-size="14pt" fo:letter-spacing="0.002cm" style:font-size-asian="14pt"/>
    </style:style>
    <style:style style:name="T8" style:family="text">
      <style:text-properties fo:font-size="14pt" fo:letter-spacing="-0.004cm" style:font-size-asian="14pt"/>
    </style:style>
    <style:style style:name="T9" style:family="text">
      <style:text-properties fo:font-size="14pt" fo:letter-spacing="0.123cm" style:font-size-asian="14pt"/>
    </style:style>
    <style:style style:name="T10" style:family="text">
      <style:text-properties fo:letter-spacing="-0.118cm"/>
    </style:style>
    <style:style style:name="T11" style:family="text">
      <style:text-properties fo:letter-spacing="-0.007cm"/>
    </style:style>
    <style:style style:name="T12" style:family="text">
      <style:text-properties fo:letter-spacing="0.002cm"/>
    </style:style>
    <style:style style:name="T13" style:family="text">
      <style:text-properties fo:letter-spacing="-0.004cm"/>
    </style:style>
    <style:style style:name="T14" style:family="text">
      <style:text-properties fo:letter-spacing="0.125cm"/>
    </style:style>
    <style:style style:name="T15" style:family="text">
      <style:text-properties fo:letter-spacing="-0.005cm"/>
    </style:style>
    <style:style style:name="T16" style:family="text">
      <style:text-properties fo:letter-spacing="-0.009cm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language="en" fo:country="US" fo:font-weight="bold" style:font-size-asian="12pt" style:font-weight-asian="bold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3">РОССИЙСКАЯ ФЕДЕРАЦИЯ</text:p>
        <text:p text:style-name="P34">БРЯНСКАЯ ОБЛАСТЬ ПОЧЕПСКИЙ РАЙОН</text:p>
        <text:p text:style-name="P34">КРАСНОРОГСКАЯ СЕЛЬСКАЯ АДМИНИСТРАЦИЯ </text:p>
        <text:p text:style-name="P22"/>
        <text:p text:style-name="P22"><text:s text:c="3"/>ПОСТАНОВЛЕНИЕ </text:p>
        <text:p text:style-name="P21"/>
        <text:p text:style-name="P31">от 21.01.2026 г. № 3-п<text:tab/><text:tab/><text:tab/> <text:s text:c="5"/></text:p>
        <text:p text:style-name="P32"><text:s text:c="10"/>п. Озаренный</text:p>
        <text:p text:style-name="P6"/>
        <text:p text:style-name="P36">Об утверждении Плана мероприятий по </text:p>
        <text:p text:style-name="P20"><text:span text:style-name="T1">реализации Комплексного плана</text:span><text:span text:style-name="T3"> </text:span></text:p>
        <text:p text:style-name="P20"><text:span text:style-name="T1">противодействия</text:span><text:span text:style-name="T4"> </text:span><text:span text:style-name="T1">идеологии</text:span><text:span text:style-name="T4"> </text:span><text:span text:style-name="T1">терроризма</text:span><text:span text:style-name="T4"> </text:span></text:p>
        <text:p text:style-name="P20"><text:span text:style-name="T1">в</text:span><text:span text:style-name="T5"> </text:span><text:span text:style-name="T1">Российской</text:span><text:span text:style-name="T4"> </text:span><text:span text:style-name="T1">Федерации</text:span><text:span text:style-name="T5"> </text:span><text:span text:style-name="T1">на</text:span><text:span text:style-name="T4"> </text:span><text:span text:style-name="T1">2024-</text:span><text:span text:style-name="T3">2</text:span><text:span text:style-name="T1">028</text:span><text:span text:style-name="T6"> </text:span><text:span text:style-name="T1">годы</text:span><text:span text:style-name="T7"> </text:span></text:p>
        <text:p text:style-name="P20"><text:span text:style-name="T1">на территории</text:span><text:span text:style-name="T8"> Краснорогского</text:span><text:span text:style-name="T1"> </text:span></text:p>
        <text:p text:style-name="P20"><text:span text:style-name="T1">сельского поселения</text:span><text:span text:style-name="T6"> </text:span><text:span text:style-name="T1">на 2026 год</text:span></text:p>
        <text:p text:style-name="P10"/>
        <text:p text:style-name="P12">В<text:span text:style-name="T12"> </text:span>целях<text:span text:style-name="T12"> </text:span>реализации<text:span text:style-name="T12"> </text:span>Комплексного<text:span text:style-name="T12"> </text:span>плана<text:span text:style-name="T12"> </text:span>противодействия<text:span text:style-name="T12"> </text:span>идеологии<text:span text:style-name="T12"> </text:span>терроризма<text:span text:style-name="T12"> </text:span>в<text:span text:style-name="T12"> </text:span>Российской<text:span text:style-name="T12"> </text:span>Федерации<text:span text:style-name="T12"> </text:span>на<text:span text:style-name="T12"> </text:span>2024-2028<text:span text:style-name="T12"> </text:span>годы,<text:span text:style-name="T12"> </text:span>утвержденного<text:span text:style-name="T12"> </text:span>Президентом<text:span text:style-name="T12"> </text:span>Российской<text:span text:style-name="T12"> </text:span>Федерации<text:span text:style-name="T12"> </text:span>30.12.2023<text:span text:style-name="T12"> </text:span>№ Пр-2610,<text:span text:style-name="T12"> </text:span>руководствуясь<text:span text:style-name="T12"> </text:span>Федеральным<text:span text:style-name="T12"> </text:span>законом<text:span text:style-name="T12"> </text:span>от<text:span text:style-name="T12"> </text:span>06.10.2003<text:span text:style-name="T12"> </text:span>№131-ФЗ<text:span text:style-name="T12"> </text:span>«Об<text:span text:style-name="T12"> </text:span>общих<text:span text:style-name="T12"> </text:span>принципах<text:span text:style-name="T12"> </text:span>организации<text:span text:style-name="T12"> </text:span>местного<text:span text:style-name="T12"> </text:span>самоуправления<text:span text:style-name="T12"> </text:span>в<text:span text:style-name="T12"> </text:span>Российской<text:span text:style-name="T14"> </text:span>Федерации»,<text:span text:style-name="T12"> </text:span>Федеральным<text:span text:style-name="T12"> </text:span>законом<text:span text:style-name="T12"> </text:span>от<text:span text:style-name="T12"> </text:span>06.03.2006<text:span text:style-name="T12"> </text:span>№35-ФЗ<text:span text:style-name="T12"> </text:span>«О<text:span text:style-name="T14"> </text:span>противодействии<text:span text:style-name="T12"> </text:span>терроризму»,<text:span text:style-name="T12"> </text:span>Федеральным<text:span text:style-name="T12"> </text:span>законом<text:span text:style-name="T12"> </text:span>от<text:span text:style-name="T12"> </text:span>25.07.2002<text:span text:style-name="T12"> </text:span>№114-ФЗ<text:span text:style-name="T12"> </text:span>«О<text:span text:style-name="T12"> </text:span>противодействии<text:span text:style-name="T12"> </text:span>экстремистской<text:span text:style-name="T12"> </text:span>деятельности»,<text:span text:style-name="T12"> Краснорогская сельская а</text:span>дминистрация<text:span text:style-name="T14">:</text:span></text:p>
        <text:p text:style-name="P24">ПОСТАНОВЛЯЕТ:</text:p>
        <text:p text:style-name="P7"/>
        <text:list xml:id="list4659473473545457129" text:style-name="WWNum2">
          <text:list-item>
            <text:p text:style-name="P28"><text:span text:style-name="T1">Утвердить</text:span><text:span text:style-name="T7"> </text:span><text:span text:style-name="T1">План</text:span><text:span text:style-name="T7"> </text:span><text:span text:style-name="T1">мероприятий</text:span><text:span text:style-name="T7"> </text:span><text:span text:style-name="T1">по</text:span><text:span text:style-name="T7"> </text:span><text:span text:style-name="T1">реализации</text:span><text:span text:style-name="T7"> </text:span><text:span text:style-name="T1">Комплексного</text:span><text:span text:style-name="T7"> </text:span><text:span text:style-name="T1">плана</text:span><text:span text:style-name="T7"> </text:span><text:span text:style-name="T1">противодействия идеологии терроризма в Российской Федерации на 2024-2028</text:span><text:span text:style-name="T7"> </text:span><text:span text:style-name="T1">годы на территории Краснорогского сельского поселения на 2026 год согласно приложению №1 к</text:span><text:span text:style-name="T7"> </text:span><text:span text:style-name="T1">настоящему</text:span><text:span text:style-name="T6"> </text:span><text:span text:style-name="T1">постановлению.</text:span></text:p>
            <text:p text:style-name="P23"><text:span text:style-name="T2"><text:s text:c="5"/>2. Настоящее постановление опубликовать (обнародовать) согласно <text:s text:c="60"/>действующему законодательству и разместить на официальном сайте в сети «Интернет».</text:span></text:p>
          </text:list-item>
          <text:list-item>
            <text:p text:style-name="P29"><text:span text:style-name="T1">Контроль</text:span><text:span text:style-name="T7"> </text:span><text:span text:style-name="T1">за</text:span><text:span text:style-name="T7"> </text:span><text:span text:style-name="T1">исполнением</text:span><text:span text:style-name="T7"> </text:span><text:span text:style-name="T1">постановления</text:span><text:span text:style-name="T7"> оставляю за собой.</text:span></text:p>
          </text:list-item>
        </text:list>
        <text:p text:style-name="P8"/>
        <text:p text:style-name="P9"/>
        <text:p text:style-name="P35">Глава администрации <text:s text:c="65"/>Е.В. Сафонова</text:p>
        <text:p text:style-name="P35"><text:tab/><text:tab/><text:tab/><text:tab/><text:tab/> <text:s text:c="15"/></text:p>
      </text:section>
      <text:p text:style-name="P25">Приложение к постановлению </text:p>
      <text:p text:style-name="P13">Краснорогской сельской администрации</text:p>
      <text:p text:style-name="P13">№ 3-п от 21.01.2026 г.</text:p>
      <text:p text:style-name="P11"/>
      <text:p text:style-name="P14">ПЛАН</text:p>
      <text:p text:style-name="P16">мероприятий по реализации Комплексного плана противодействия идеологии<text:span text:style-name="T10"> </text:span>терроризма<text:span text:style-name="T16"> </text:span>в<text:span text:style-name="T11"> </text:span>Российской<text:span text:style-name="T11"> </text:span>Федерации<text:span text:style-name="T16"> </text:span>на<text:span text:style-name="T11"> </text:span>2024-2028<text:span text:style-name="T11"> </text:span>годы<text:span text:style-name="T11"> </text:span>на<text:span text:style-name="T11"> </text:span>территории<text:span text:style-name="T11"> Краснорогского</text:span> сельского поселения<text:span text:style-name="T15"> </text:span>на 2026<text:span text:style-name="T13"> </text:span>год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">№</text:p>
            <text:p text:style-name="P2">п/п</text:p>
          </table:table-cell>
          <table:table-cell table:style-name="Таблица5.A1" office:value-type="string">
            <text:p text:style-name="P3">Наименование </text:p>
            <text:p text:style-name="P3">мероприятий</text:p>
          </table:table-cell>
          <table:table-cell table:style-name="Таблица5.A1" office:value-type="string">
            <text:p text:style-name="P3">Срок исполнения</text:p>
          </table:table-cell>
          <table:table-cell table:style-name="Таблица5.D1" office:value-type="string">
            <text:p text:style-name="P3">Ответственные</text:p>
          </table:table-cell>
        </table:table-row>
        <table:table-row table:style-name="Таблица5.2">
          <table:table-cell table:style-name="Таблица5.D1" table:number-columns-spanned="4" office:value-type="string">
            <text:p text:style-name="P19"><text:span text:style-name="T18"><text:s text:c="5"/></text:span><text:span text:style-name="T19">I</text:span><text:span text:style-name="T18">.Формирование и совершенствование законодательных, нормативных, организационных и иных механизмов, способствующих проведению мероприятий по противодействию распространения террористической идеологии, а также устранению причин и условий, способствующих ее восприятию <text:s/>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">1</text:p>
          </table:table-cell>
          <table:table-cell table:style-name="Таблица5.A1" office:value-type="string">
            <text:p text:style-name="P4">Осуществление системного мониторинга происходящих на территории поселения общественно-политических и социально – экономических процессов в целях своевременного вскрытия и локализации факторов оказывающих негативное влияние на развитие оперативной обстановки в области противодействия терроризму </text:p>
          </table:table-cell>
          <table:table-cell table:style-name="Таблица5.A1" office:value-type="string">
            <text:p text:style-name="P5">постоянно</text:p>
          </table:table-cell>
          <table:table-cell table:style-name="Таблица5.D1" office:value-type="string">
            <text:p text:style-name="P4">Администрация сельского поселения </text:p>
          </table:table-cell>
        </table:table-row>
        <table:table-row table:style-name="Таблица5.1">
          <table:table-cell table:style-name="Таблица5.A1" office:value-type="string">
            <text:p text:style-name="P4">2</text:p>
          </table:table-cell>
          <table:table-cell table:style-name="Таблица5.A1" office:value-type="string">
            <text:p text:style-name="P4">Проведение совещаний с руководителями учреждений и организаций, расположенных на территории поселения по вопросам антитеррористической защиты </text:p>
          </table:table-cell>
          <table:table-cell table:style-name="Таблица5.A1" office:value-type="string">
            <text:p text:style-name="P5">регулярно</text:p>
          </table:table-cell>
          <table:table-cell table:style-name="Таблица5.D1" office:value-type="string">
            <text:p text:style-name="P4">Администрация сельского поселения</text:p>
          </table:table-cell>
        </table:table-row>
        <table:table-row table:style-name="Таблица5.1">
          <table:table-cell table:style-name="Таблица5.A1" office:value-type="string">
            <text:p text:style-name="P4">3</text:p>
          </table:table-cell>
          <table:table-cell table:style-name="Таблица5.A1" office:value-type="string">
            <text:p text:style-name="P4">Проведение заседаний комиссии по противодействию экстремизму и терроризму </text:p>
          </table:table-cell>
          <table:table-cell table:style-name="Таблица5.A1" office:value-type="string">
            <text:p text:style-name="P5">ежеквартально</text:p>
          </table:table-cell>
          <table:table-cell table:style-name="Таблица5.D1" office:value-type="string">
            <text:p text:style-name="P4">Администрация сельского поселения</text:p>
          </table:table-cell>
        </table:table-row>
        <table:table-row table:style-name="Таблица5.1">
          <table:table-cell table:style-name="Таблица5.D1" table:number-columns-spanned="4" office:value-type="string">
            <text:p text:style-name="P1"><text:span text:style-name="T19">II</text:span><text:span text:style-name="T18">.Совершенствование механизмов обеспечения законности и правопорядка в сфере профилактики терроризма и экстремизма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">4</text:p>
          </table:table-cell>
          <table:table-cell table:style-name="Таблица5.A1" office:value-type="string">
            <text:p text:style-name="P4">Организация обеспечения <text:s/>безопасности при проведении культурно-массовых, общественно-политических и религиозных мероприятий</text:p>
          </table:table-cell>
          <table:table-cell table:style-name="Таблица5.A1" office:value-type="string">
            <text:p text:style-name="P5">постоянно</text:p>
          </table:table-cell>
          <table:table-cell table:style-name="Таблица5.D1" office:value-type="string">
            <text:p text:style-name="P4">Администрация сельского поселения,</text:p>
            <text:p text:style-name="P4"><text:s/>МО МВД России «Почепский, </text:p>
            <text:p text:style-name="P4">(по согласованию) МЧС </text:p>
            <text:p text:style-name="P4">(по согласованию)</text:p>
          </table:table-cell>
        </table:table-row>
        <table:table-row table:style-name="Таблица5.2">
          <table:table-cell table:style-name="Таблица5.D1" table:number-columns-spanned="4" office:value-type="string">
            <text:p text:style-name="P1"><text:span text:style-name="T19">III</text:span><text:span text:style-name="T18">.Мероприятия по профилактике терроризма и экстремизма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">5</text:p>
          </table:table-cell>
          <table:table-cell table:style-name="Таблица5.A1" office:value-type="string">
            <text:p text:style-name="P4">Проведение обследований жилого массива и мест с массовым пребыванием граждан, в том числе техническое укрепление чердачных и подвальных помещений</text:p>
          </table:table-cell>
          <table:table-cell table:style-name="Таблица5.A1" office:value-type="string">
            <text:p text:style-name="P5">постоянно</text:p>
          </table:table-cell>
          <table:table-cell table:style-name="Таблица5.D1" office:value-type="string">
            <text:p text:style-name="P5">Администрация сельского поселения</text:p>
          </table:table-cell>
        </table:table-row>
        <table:table-row table:style-name="Таблица5.1">
          <table:table-cell table:style-name="Таблица5.A1" office:value-type="string">
            <text:p text:style-name="P4">6</text:p>
          </table:table-cell>
          <table:table-cell table:style-name="Таблица5.A1" office:value-type="string">
            <text:p text:style-name="P4">Проведение проверок антитеррористической защищенности мест массового пребывания людей </text:p>
          </table:table-cell>
          <table:table-cell table:style-name="Таблица5.A1" office:value-type="string">
            <text:p text:style-name="P5">В течение года</text:p>
          </table:table-cell>
          <table:table-cell table:style-name="Таблица5.D1" office:value-type="string">
            <text:p text:style-name="P5">Администрация сельского поселения</text:p>
          </table:table-cell>
        </table:table-row>
        <table:table-row table:style-name="Таблица5.1">
          <table:table-cell table:style-name="Таблица5.A11" office:value-type="float" office:value="7">
            <text:p text:style-name="P4">7</text:p>
          </table:table-cell>
          <table:table-cell table:style-name="Таблица5.A1" office:value-type="string">
            <text:p text:style-name="Text_20_body"><text:span text:style-name="T17">Проведение мероприятий по выявлению и пресечению распространения литературы, аудио– и видеоматериалов экстремистского толка, пропагандирующих разжигание </text:span><text:soft-page-break/><text:span text:style-name="T17">национальной, расовой и религиозной вражды </text:span></text:p>
          </table:table-cell>
          <table:table-cell table:style-name="Таблица5.A1" office:value-type="string">
            <text:p text:style-name="P4">постоянно</text:p>
          </table:table-cell>
          <table:table-cell table:style-name="Таблица5.D1" office:value-type="string">
            <text:p text:style-name="P5">Администрация сельского поселения</text:p>
          </table:table-cell>
        </table:table-row>
        <table:table-row table:style-name="Таблица5.1">
          <table:table-cell table:style-name="Таблица5.A11" office:value-type="float" office:value="8">
            <text:p text:style-name="P4">8</text:p>
          </table:table-cell>
          <table:table-cell table:style-name="Таблица5.A1" office:value-type="string">
            <text:p text:style-name="P4">Осуществление обхода территории на предмет выявления и ликвидации последствий экстремистской деятельности, которые проявляются в виде нанесения на архитектурные сооружения символов и знаков экстремистской направленности</text:p>
          </table:table-cell>
          <table:table-cell table:style-name="Таблица5.A1" office:value-type="string">
            <text:p text:style-name="P4">постоянно</text:p>
          </table:table-cell>
          <table:table-cell table:style-name="Таблица5.D1" office:value-type="string">
            <text:p text:style-name="P5">Администрация сельского поселения</text:p>
          </table:table-cell>
        </table:table-row>
        <table:table-row table:style-name="Таблица5.1">
          <table:table-cell table:style-name="Таблица5.A11" office:value-type="float" office:value="9">
            <text:p text:style-name="P4">9</text:p>
          </table:table-cell>
          <table:table-cell table:style-name="Таблица5.A1" office:value-type="string">
            <text:p text:style-name="P4">Осуществление мероприятий по контролю и социальной реабилитации граждан, отбывших наказание за преступление террористической и экстремисткой направленности</text:p>
          </table:table-cell>
          <table:table-cell table:style-name="Таблица5.A1" office:value-type="string">
            <text:p text:style-name="P4">постоянно</text:p>
          </table:table-cell>
          <table:table-cell table:style-name="Таблица5.D1" office:value-type="string">
            <text:p text:style-name="P5">Администрация сельского поселения</text:p>
          </table:table-cell>
        </table:table-row>
        <table:table-row table:style-name="Таблица5.2">
          <table:table-cell table:style-name="Таблица5.D1" table:number-columns-spanned="4" office:value-type="string">
            <text:p text:style-name="P1"><text:span text:style-name="T18"><text:s text:c="8"/></text:span><text:span text:style-name="T19">IV</text:span><text:span text:style-name="T18">. Мероприятия по разъяснению сущности экстремизма, терроризма и их общественной опасности в различных ее проявлениях, формирование стойкого неприятия обществом <text:s/>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1" office:value-type="float" office:value="10">
            <text:p text:style-name="P4">10</text:p>
          </table:table-cell>
          <table:table-cell table:style-name="Таблица5.A1" office:value-type="string">
            <text:p text:style-name="P4">Информирование населения по вопросам противодействия терроризму, предупреждению террористических актов, поведению в условиях возникновения ЧС </text:p>
          </table:table-cell>
          <table:table-cell table:style-name="Таблица5.A1" office:value-type="string">
            <text:p text:style-name="P4">постоянно</text:p>
          </table:table-cell>
          <table:table-cell table:style-name="Таблица5.D1" office:value-type="string">
            <text:p text:style-name="P4">Администрация сельского поселения</text:p>
          </table:table-cell>
        </table:table-row>
        <table:table-row table:style-name="Таблица5.1">
          <table:table-cell table:style-name="Таблица5.A11" office:value-type="float" office:value="11">
            <text:p text:style-name="P4">11</text:p>
          </table:table-cell>
          <table:table-cell table:style-name="Таблица5.A1" office:value-type="string">
            <text:p text:style-name="P4">Размещение инструкций о действиях при угрозе экстремизма и терроризма в местах массового пребывания <text:s/>людей</text:p>
          </table:table-cell>
          <table:table-cell table:style-name="Таблица5.A1" office:value-type="string">
            <text:p text:style-name="P4">постоянно</text:p>
          </table:table-cell>
          <table:table-cell table:style-name="Таблица5.D1" office:value-type="string">
            <text:p text:style-name="P5">Администрация сельского поселения</text:p>
          </table:table-cell>
        </table:table-row>
        <table:table-row table:style-name="Таблица5.1">
          <table:table-cell table:style-name="Таблица5.A11" office:value-type="float" office:value="12">
            <text:p text:style-name="P4">12</text:p>
          </table:table-cell>
          <table:table-cell table:style-name="Таблица5.A1" office:value-type="string">
            <text:p text:style-name="P4">Обеспечение подготовки и размещения информации антитеррористического содержания на информационных ресурсах сети «Интернет»</text:p>
          </table:table-cell>
          <table:table-cell table:style-name="Таблица5.A1" office:value-type="string">
            <text:p text:style-name="P4">постоянно</text:p>
          </table:table-cell>
          <table:table-cell table:style-name="Таблица5.D1" office:value-type="string">
            <text:p text:style-name="P5">Администрация сельского поселения</text:p>
          </table:table-cell>
        </table:table-row>
        <table:table-row table:style-name="Таблица5.1">
          <table:table-cell table:style-name="Таблица5.A11" office:value-type="float" office:value="13">
            <text:p text:style-name="P4">13</text:p>
          </table:table-cell>
          <table:table-cell table:style-name="Таблица5.A1" office:value-type="string">
            <text:p text:style-name="P4">Использование средств наружной рекламы, установленных в местах массового пребывания людей, для информационно – пропагандистского воздействия в целях предупреждения идеологии терроризма</text:p>
          </table:table-cell>
          <table:table-cell table:style-name="Таблица5.A1" office:value-type="string">
            <text:p text:style-name="P4">постоянно</text:p>
          </table:table-cell>
          <table:table-cell table:style-name="Таблица5.D1" office:value-type="string">
            <text:p text:style-name="P5">Администрация сельского поселения</text:p>
          </table:table-cell>
        </table:table-row>
        <table:table-row table:style-name="Таблица5.1">
          <table:table-cell table:style-name="Таблица5.D1" table:number-columns-spanned="4" office:value-type="string">
            <text:p text:style-name="P1"><text:span text:style-name="T19">V</text:span><text:span text:style-name="T18">.Мероприятия по противодействию идеологии терроризма, посвященные общественно</text:span><text:span text:style-name="T17">–</text:span><text:span text:style-name="T18">значимым событиям и памятным датам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1" office:value-type="float" office:value="14">
            <text:p text:style-name="P4">14</text:p>
          </table:table-cell>
          <table:table-cell table:style-name="Таблица5.A1" office:value-type="string">
            <text:p text:style-name="P4">1.Мероприятия, посвященные Дню защитника Отечества: </text:p>
            <text:p text:style-name="P4">–Обзор литературы патриотической тематики </text:p>
            <text:p text:style-name="P4">2.Мероприятия, посвященные Дню <text:s text:c="2"/>Победы в ВОВ:</text:p>
            <text:p text:style-name="P4">– митинги, торжественное возложение цветов к памятнику погибших соотечественников в ВОВ 1941–1945 гг.;</text:p>
            <text:p text:style-name="P4">3.Мероприятия, посвященные Дню России</text:p>
            <text:p text:style-name="P4">4.Мемориальное мероприятие, приуроченное Дню памяти и скорби</text:p>
            <text:p text:style-name="P4">5.Мероприятия, посвященные Дню Освобождения Брянщины</text:p>
            <text:p text:style-name="P4">– митинги, торжественное возложение цветов к памятнику погибших соотечественников в ВОВ 1941–1945 гг.;</text:p>
            <text:p text:style-name="P4">6.Мероприятия, посвященные Дню народного единства</text:p>
            <text:p text:style-name="P4"/>
          </table:table-cell>
          <table:table-cell table:style-name="Таблица5.A1" office:value-type="string">
            <text:p text:style-name="P4">Ежегодно</text:p>
            <text:p text:style-name="P4">23февраля</text:p>
            <text:p text:style-name="P4">9 мая</text:p>
            <text:p text:style-name="P4">12 июня</text:p>
            <text:p text:style-name="P4">17 сентября</text:p>
            <text:p text:style-name="P4">4 ноября</text:p>
          </table:table-cell>
          <table:table-cell table:style-name="Таблица5.D1" office:value-type="string">
            <text:p text:style-name="P5">Администрация сельского поселения, Заведующие сельскими клубами,</text:p>
            <text:p text:style-name="P5">Библиотекари,</text:p>
            <text:p text:style-name="P5">Общеобразовательные школы.</text:p>
          </table:table-cell>
        </table:table-row>
        <text:soft-page-break/>
        <table:table-row table:style-name="Таблица5.1">
          <table:table-cell table:style-name="Таблица5.A11" office:value-type="float" office:value="15">
            <text:p text:style-name="P4">15</text:p>
          </table:table-cell>
          <table:table-cell table:style-name="Таблица5.A1" office:value-type="string">
            <text:p text:style-name="P4">Общественно-политическое мероприятие, посвященное Дню солидарности в борьбе с терроризмом:</text:p>
            <text:p text:style-name="P4"/>
          </table:table-cell>
          <table:table-cell table:style-name="Таблица5.A1" office:value-type="string">
            <text:p text:style-name="P4">ежегодно</text:p>
            <text:p text:style-name="P4">(03сентября)</text:p>
          </table:table-cell>
          <table:table-cell table:style-name="Таблица5.D1" office:value-type="string">
            <text:p text:style-name="P5">Администрация сельского поселения, Заведующие сельскими клубами</text:p>
            <text:p text:style-name="P5">Библиотекари</text:p>
          </table:table-cell>
        </table:table-row>
        <table:table-row table:style-name="Таблица5.1">
          <table:table-cell table:style-name="Таблица5.A11" office:value-type="float" office:value="16">
            <text:p text:style-name="P4">16</text:p>
          </table:table-cell>
          <table:table-cell table:style-name="Таблица5.A1" office:value-type="string">
            <text:p text:style-name="P4">Организация и проведение молодежных форумов (фестивалей), <text:s/>направленных на <text:s/>воспитание молодежи в духе межнациональной и межрелигиозной толерантности </text:p>
            <text:p text:style-name="P4"/>
          </table:table-cell>
          <table:table-cell table:style-name="Таблица5.A1" office:value-type="string">
            <text:p text:style-name="P4">ежегодно</text:p>
            <text:p text:style-name="P4">(03 декабря)</text:p>
          </table:table-cell>
          <table:table-cell table:style-name="Таблица5.D1" office:value-type="string">
            <text:p text:style-name="P5">Администрация сельского поселения, Заведующие сельскими клубами</text:p>
            <text:p text:style-name="P5">Библиотекари</text:p>
            <text:p text:style-name="P5">Общеобразовательныешколы.</text:p>
          </table:table-cell>
        </table:table-row>
      </table:table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19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369cm" fo:margin-right="3.417cm" fo:margin-top="0.131cm" fo:margin-bottom="0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219cm" fo:margin-right="0.194cm" fo:text-align="justify" style:justify-single-word="false" fo:text-indent="1.249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4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053cm" fo:margin-bottom="0.053cm" fo:text-align="justify" style:justify-single-word="false" fo:orphans="2" fo:widows="2" fo:text-indent="1.251cm" style:auto-text-indent="false"/>
      <style:text-properties fo:font-size="12pt" style:font-size-asian="12pt" style:language-asian="ru" style:country-asian="RU" style:font-size-complex="12pt"/>
    </style:style>
    <style:style style:name="No_20_Spacing" style:display-name="No Spacing" style:family="paragraph" style:parent-style-name="Standard" style:default-outline-level="" style:list-style-name="">
      <style:paragraph-properties fo:text-align="justify" style:justify-single-word="false" fo:orphans="2" fo:widows="2"/>
      <style:text-properties style:font-name="Calibri" fo:font-size="14pt" fo:language="en" fo:country="US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left="0cm" fo:margin-right="0cm" fo:text-indent="0.706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ru" fo:country="RU" style:font-name-asian="Times New Roman1" style:font-size-asian="8pt" style:font-name-complex="Tahoma1" style:font-size-complex="8pt"/>
    </style:style>
    <style:style style:name="Без_20_интервала_20_Знак" style:display-name="Без интервала Знак" style:family="text">
      <style:text-properties fo:font-size="14pt" style:font-size-asian="14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3pt" fo:letter-spacing="-0.004cm" fo:language="ru" fo:country="RU" style:font-name-asian="Times New Roman1" style:font-size-asian="13pt" style:language-asian="en" style:country-asian="US" style:font-name-complex="Times New Roman1" style:font-size-complex="13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3pt" fo:language="ru" fo:country="RU" style:font-name-asian="Times New Roman1" style:font-size-asian="13pt" style:language-asian="en" style:country-asian="US" style:font-name-complex="Times New Roman1" style:font-size-complex="13pt" style:language-complex="ar" style:country-complex="SA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cm" fo:margin-left="0.21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cm" fo:margin-left="3.6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cm" fo:margin-left="5.3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cm" fo:margin-left="7.1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cm" fo:margin-left="8.8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cm" fo:margin-left="10.56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cm" fo:margin-left="12.2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cm" fo:margin-left="14.0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72cm" fo:margin-left="0.21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3.6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5.3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7.1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8.8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10.56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12.2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14.0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2.787cm" fo:margin-right="0.741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0.494cm" fo:margin-left="2.787cm" fo:margin-right="0.741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 ФЕДЕРАЦИЯ</dc:title>
    <meta:initial-creator>sobolevva</meta:initial-creator>
    <meta:editing-cycles>7</meta:editing-cycles>
    <meta:print-date>2026-01-22T16:03:27.51</meta:print-date>
    <meta:creation-date>2024-10-23T08:01:00</meta:creation-date>
    <dc:date>2026-01-22T16:22:29.74</dc:date>
    <meta:editing-duration>PT5H10M11S</meta:editing-duration>
    <meta:generator>OpenOffice/4.1.16$Win32 OpenOffice.org_project/4116m3$Build-9816</meta:generator>
    <meta:document-statistic meta:table-count="1" meta:image-count="0" meta:object-count="0" meta:page-count="4" meta:paragraph-count="122" meta:word-count="690" meta:character-count="637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